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ishlist"/><text:bookmark-start text:name="__RefHeading___wishlist_1"/><text:bookmark-start text:name="wishlist"/>Wishlist<text:bookmark-end text:name="__RefHeading___wishlist_1"/><text:bookmark-end text:name="wishlist"/></text:h>
      <text:h text:style-name="Heading_20_2" text:outline-level="2"><text:bookmark-start text:name="__RefHeading___gadzhety_i_prochee_2"/><text:bookmark-start text:name="gadzhety_i_prochee"/>Гаджеты и прочее<text:bookmark-end text:name="__RefHeading___gadzhety_i_prochee_2"/><text:bookmark-end text:name="gadzhety_i_prochee"/></text:h>
      <text:h text:style-name="Heading_20_3" text:outline-level="3"><text:bookmark-start text:name="__RefHeading___podpiski_3"/><text:bookmark-start text:name="podpiski"/>Подписки<text:bookmark-end text:name="__RefHeading___podpiski_3"/><text:bookmark-end text:name="podpiski"/></text:h>
      <text:list text:style-name="List_20_1" text:continue-numbering="false">
        <text:list-item/>
        <text:list-item/>
      </text:list>
      <text:h text:style-name="Heading_20_2" text:outline-level="2"><text:bookmark-start text:name="__RefHeading___odezhda_4"/><text:bookmark-start text:name="odezhda"/>Одежда<text:bookmark-end text:name="__RefHeading___odezhda_4"/><text:bookmark-end text:name="odezhda"/></text:h>
      <text:p text:style-name="Text_20_body">размер 2XL</text:p>
      <text:list text:style-name="List_20_1" text:continue-numbering="false">
        <text:list-item>
          <text:p text:style-name="List_20_1_Content_First"> футболка с логотипом DokuWiki</text:p>
        </text:list-item>
        <text:list-item>
          <text:p text:style-name="List_20_1_Content"> футболка с надписью RTFM (чёрная, моноширинный шрифт)</text:p>
        </text:list-item>
        <text:list-item>
          <text:p text:style-name="List_20_1_Content"> футболка с надписью docs-as-code (чёрная, моноширинный шрифт)</text:p>
        </text:list-item>
        <text:list-item>
          <text:p text:style-name="List_20_1_Content"> футболка с надписью live as code (чёрная, моноширинный шрифт)</text:p>
        </text:list-item>
        <text:list-item>
          <text:p text:style-name="List_20_1_Content"> футболка с логотипом Mozilla Thunderbird</text:p>
        </text:list-item>
        <text:list-item>
          <text:p text:style-name="List_20_1_Content"> футболка с логотипом Mozilla FireFox</text:p>
        </text:list-item>
        <text:list-item>
          <text:p text:style-name="List_20_1_Content_Last"> футболка с логотипом Ashoo (сайт эксорта)</text:p>
        </text:list-item>
      </text:list>
      <text:h text:style-name="Heading_20_2" text:outline-level="2"><text:bookmark-start text:name="__RefHeading___alkogol_co_5"/><text:bookmark-start text:name="alkogol_co"/>Алкоголь&amp;Co<text:bookmark-end text:name="__RefHeading___alkogol_co_5"/><text:bookmark-end text:name="alkogol_co"/></text:h>
      <text:list text:style-name="List_20_1" text:continue-numbering="false">
        <text:list-item>
          <text:p text:style-name="List_20_1_Content_First"> <text:span text:style-name="Strong_20_Emphasis">Виски Macallan triple cask</text:span></text:p>
        </text:list-item>
        <text:list-item>
          <text:p text:style-name="List_20_1_Content"> <text:span text:style-name="Strong_20_Emphasis">Виски Macallan double cask</text:span></text:p>
        </text:list-item>
        <text:list-item>
          <text:p text:style-name="List_20_1_Content"> <text:span text:style-name="Strong_20_Emphasis">Виски "Bushmills"</text:span></text:p>
        </text:list-item>
        <text:list-item>
          <text:p text:style-name="List_20_1_Content"> <text:span text:style-name="Strong_20_Emphasis">Ракия, абрикосовая</text:span> (kajsije), сербская;</text:p>
        </text:list-item>
        <text:list-item>
          <text:p text:style-name="List_20_1_Content"> <text:span text:style-name="Strong_20_Emphasis">Ракия, сливовая</text:span>, сербская;</text:p>
        </text:list-item>
        <text:list-item>
          <text:p text:style-name="List_20_1_Content"> <text:span text:style-name="Strong_20_Emphasis">Ракия, яблочная</text:span>, сербская;</text:p>
        </text:list-item>
        <text:list-item>
          <text:p text:style-name="List_20_1_Content"> <text:span text:style-name="Strong_20_Emphasis">Вильямовка</text:span> (грушёвая ракия), сербская</text:p>
        </text:list-item>
        <text:list-item>
          <text:p text:style-name="List_20_1_Content"> <text:span text:style-name="Strong_20_Emphasis">Чача Шато Мухрани</text:span>, грузинская;</text:p>
        </text:list-item>
        <text:list-item>
          <text:p text:style-name="List_20_1_Content"> <text:span text:style-name="Strong_20_Emphasis">Ром Cacique</text:span>, венесуэла;</text:p>
        </text:list-item>
        <text:list-item>
          <text:p text:style-name="List_20_1_Content"> <text:span text:style-name="Strong_20_Emphasis">Текила</text:span> </text:p>
        </text:list-item>
        <text:list-item>
          <text:p text:style-name="List_20_1_Content"> <text:span text:style-name="Strong_20_Emphasis">Водка Белуга</text:span></text:p>
        </text:list-item>
        <text:list-item>
          <text:p text:style-name="List_20_1_Content"> <text:span text:style-name="Strong_20_Emphasis">Водка Онегин</text:span></text:p>
        </text:list-item>
        <text:list-item>
          <text:p text:style-name="List_20_1_Content"> <text:span text:style-name="Strong_20_Emphasis">Ликер Sheridan's</text:span></text:p>
        </text:list-item>
        <text:list-item>
          <text:p text:style-name="List_20_1_Content"> <text:span text:style-name="Strong_20_Emphasis">Водка "Grey Goose"</text:span></text:p>
        </text:list-item>
        <text:list-item>
          <text:p text:style-name="List_20_1_Content"> <text:span text:style-name="Strong_20_Emphasis">Бейлис</text:span></text:p>
        </text:list-item>
        <text:list-item>
          <text:p text:style-name="List_20_1_Content"> <text:span text:style-name="Strong_20_Emphasis">Апероль</text:span></text:p>
        </text:list-item>
        <text:list-item>
          <text:p text:style-name="List_20_1_Content"> <text:span text:style-name="Strong_20_Emphasis">Самбука</text:span></text:p>
        </text:list-item>
        <text:list-item>
          <text:p text:style-name="List_20_1_Content"> <text:span text:style-name="Strong_20_Emphasis">Лимончелло</text:span></text:p>
        </text:list-item>
        <text:list-item>
          <text:p text:style-name="List_20_1_Content"> <text:span text:style-name="Strong_20_Emphasis">Всякая алкогольная экзотика</text:span>, напр., водка со скорпионом/рисовая водка из въетнама</text:p>
        </text:list-item>
        <text:list-item>
          <text:p text:style-name="List_20_1_Content_Last"> <text:span text:style-name="Strong_20_Emphasis">Абсент</text:span></text:p>
        </text:list-item>
      </text:list>
      <text:h text:style-name="Heading_20_2" text:outline-level="2"><text:bookmark-start text:name="__RefHeading___tabak_co_6"/><text:bookmark-start text:name="tabak_co"/>Табак&amp;Co<text:bookmark-end text:name="__RefHeading___tabak_co_6"/><text:bookmark-end text:name="tabak_co"/></text:h>
      <text:list text:style-name="List_20_1" text:continue-numbering="false">
        <text:list-item>
          <text:p text:style-name="List_20_1_Content_First"> <text:span text:style-name="Strong_20_Emphasis">Блок сигарет Parliament Platinum</text:span></text:p>
        </text:list-item>
        <text:list-item>
          <text:p text:style-name="List_20_1_Content"> <text:span text:style-name="Strong_20_Emphasis">Табак для самокруток</text:span> (<text:a xlink:type="simple" xlink:href="https://sherlock-shops.com/facts/o-samokrutkakh/tabak-dlya-samokrutok-kakoy-luchshe-kupit" text:style-name="Internet_20_link" text:visited-style-name="Visited_20_Internet_20_Link">пример</text:a>) <text:span text:style-name="Strong_20_Emphasis">и расходные материалы</text:span>: фильтры, папиросная бумага</text:p>
        </text:list-item>
        <text:list-item>
          <text:p text:style-name="List_20_1_Content"> <text:span text:style-name="Strong_20_Emphasis">Трубочный табак</text:span></text:p>
        </text:list-item>
        <text:list-item>
          <text:p text:style-name="List_20_1_Content"> <text:span text:style-name="Strong_20_Emphasis">Курительная трубка</text:span>, для табака, не совсем дешманская, дешманская у меня есть -  главное, чтобы легко было чистить</text:p>
        </text:list-item>
        <text:list-item>
          <text:p text:style-name="List_20_1_Content_Last"> <text:span text:style-name="Strong_20_Emphasis">Автомобильная пепельница</text:span>, только нормальная, которая плотно закрывается, чтобы можно было в рюкзаке таскать, на маркетплейсах не встреча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2::12:25</meta:creation-date>
    <dc:creator>Generated</dc:creator>
    <dc:date>2026-06-07T22::12:25</dc:date>
    <dc:language>en-US</dc:language>
    <meta:editing-cycles>1</meta:editing-cycles>
    <meta:editing-duration>PT0S</meta:editing-duration>
    <dc:title>public:wishlist</dc:title>
  </office:meta>
</office:document-meta>
</file>